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Freitag, 06.11.2025</text:p>
      <text:p text:style-name="Standard">E-Werk Freiburg</text:p>
      <text:p text:style-name="Standard">20.00 Uhr</text:p>
      <text:p text:style-name="Standard"/>
      <text:p text:style-name="Standard">Alex Stoldt</text:p>
      <text:p text:style-name="Standard">QUASI NICHTS</text:p>
      <text:p text:style-name="Standard">Comedy</text:p>
      <text:p text:style-name="Standard"/>
      <text:p text:style-name="Standard">Das neue Solo von Alex Stoldt heißt „quasi nichts“ und der Titel verspricht auf jeden Fall nicht zuviel!</text:p>
      <text:p text:style-name="Standard"/>
      <text:p text:style-name="Standard"><text:a xlink:href="https://www.alex-stoldt.de/" office:target-frame-name="_top" xlink:show="replace"><text:span text:style-name="Hyperlink">https://www.alex-stoldt.de/</text:span></text:a></text:p>
      <text:p text:style-name="Standard"/>
      <text:p text:style-name="Standard"/>
      <text:p text:style-name="Standard">&lt;iframe width="40%" src="https://www.youtube.com/embed/3Il9H_XkMkA" title="Alex Stoldt wartet geduldig auf seinen großen Comedydurchbruch | Till Reiners&amp;#39; Happy Hour" frameborder="0" allow="accelerometer; autoplay; clipboard-write; encrypted-media; gyroscope; picture-in-picture; web-share" referrerpolicy="strict-origin-when-cross-origin" allowfullscreen&gt;&lt;/iframe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egina Leonhart</dc:creator>
    <meta:creation-date>2024-10-05T17:10:00Z</meta:creation-date>
    <dc:date>2025-07-22T08:26:00Z</dc: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630" meta:row-count="4" meta:non-whitespace-character-count="545"/>
  </office:meta>
</office:document-meta>
</file>